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a7377" style:font-name-complex="CIDFont+F31"/>
    </style:style>
    <style:style style:name="T4" style:family="text">
      <style:text-properties officeooo:rsid="000f855e" style:font-name-complex="CIDFont+F31"/>
    </style:style>
    <style:style style:name="T5" style:family="text">
      <style:text-properties officeooo:rsid="000fd4ca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<text:s/>pubblico, per titoli ed esami, per la copertura di n.1 posto di Dirigente medico - Area della medicina diagnostica e dei servizi - Disciplina: Cure Palliative convocato l'ospedale di Esine - via a. Manzoni n.142, Esine – Bs, per il giorno </text:span><text:span text:style-name="T5">10 Gennaio 2022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4165140899" text:style-name="WWNum1">
        <text:list-item>
          <text:p text:style-name="P12">Di non essere in una delle seguenti condizioni:</text:p>
        </text:list-item>
      </text:list>
      <text:list xml:id="list69350598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44422739720689" text:continue-list="list4165140899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2-29T14:44:22.088000000</dc:date>
    <meta:editing-duration>PT14M39S</meta:editing-duration>
    <meta:editing-cycles>11</meta:editing-cycles>
    <meta:print-date>2021-10-19T10:46:45.556000000</meta:print-date>
    <meta:document-statistic meta:table-count="0" meta:image-count="0" meta:object-count="0" meta:page-count="1" meta:paragraph-count="18" meta:word-count="175" meta:character-count="1319" meta:non-whitespace-character-count="1168"/>
  </office:meta>
</office:document-meta>
</file>